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29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5</text:p>
          </table:table-cell>
          <table:table-cell table:number-columns-repeated="2" table:style-name="ce2"/>
          <table:table-cell office:value-type="string" table:style-name="ce6">
            <text:p>01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10101:710</text:p>
          </table:table-cell>
          <table:table-cell office:value-type="float" office:value="262678.40000000002" table:style-name="ce17">
            <text:p>262 678.4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20201:7788</text:p>
          </table:table-cell>
          <table:table-cell office:value-type="float" office:value="271551.46000000002" table:style-name="ce17">
            <text:p>271 551.46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20201:7789</text:p>
          </table:table-cell>
          <table:table-cell office:value-type="float" office:value="274463.53999999998" table:style-name="ce17">
            <text:p>274 463.54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52701:1169</text:p>
          </table:table-cell>
          <table:table-cell office:value-type="float" office:value="74352.600000000006" table:style-name="ce17">
            <text:p>74 352.6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52701:1170</text:p>
          </table:table-cell>
          <table:table-cell office:value-type="float" office:value="93580.2" table:style-name="ce17">
            <text:p>93 580.2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10402:204</text:p>
          </table:table-cell>
          <table:table-cell office:value-type="float" office:value="50770.3" table:style-name="ce17">
            <text:p>50 770.3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010402:260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0:010402:314</text:p>
          </table:table-cell>
          <table:table-cell office:value-type="float" office:value="50770.3" table:style-name="ce17">
            <text:p>50 770.3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90205:130</text:p>
          </table:table-cell>
          <table:table-cell office:value-type="float" office:value="829892.4" table:style-name="ce17">
            <text:p>829 892.4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90804:402</text:p>
          </table:table-cell>
          <table:table-cell office:value-type="float" office:value="453999.96" table:style-name="ce17">
            <text:p>453 999.96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090804:403</text:p>
          </table:table-cell>
          <table:table-cell office:value-type="float" office:value="453999.96" table:style-name="ce17">
            <text:p>453 999.96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2:010308:3368</text:p>
          </table:table-cell>
          <table:table-cell office:value-type="float" office:value="319764.24" table:style-name="ce17">
            <text:p>319 764.24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2:010308:3369</text:p>
          </table:table-cell>
          <table:table-cell office:value-type="float" office:value="319764.24" table:style-name="ce17">
            <text:p>319 764.24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2:010308:3370</text:p>
          </table:table-cell>
          <table:table-cell office:value-type="float" office:value="319764.24" table:style-name="ce17">
            <text:p>319 764.24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2:010308:3371</text:p>
          </table:table-cell>
          <table:table-cell office:value-type="float" office:value="319764.24" table:style-name="ce17">
            <text:p>319 764.24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4:010103:752</text:p>
          </table:table-cell>
          <table:table-cell office:value-type="float" office:value="213929.73" table:style-name="ce17">
            <text:p>213 929.73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6:040147:164</text:p>
          </table:table-cell>
          <table:table-cell office:value-type="float" office:value="251075.6" table:style-name="ce17">
            <text:p>251 075.6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80201:276</text:p>
          </table:table-cell>
          <table:table-cell office:value-type="float" office:value="38782.32" table:style-name="ce17">
            <text:p>38 782.32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10401:755</text:p>
          </table:table-cell>
          <table:table-cell office:value-type="float" office:value="154406.25" table:style-name="ce17">
            <text:p>154 406.25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40302:3629</text:p>
          </table:table-cell>
          <table:table-cell office:value-type="float" office:value="65619.89" table:style-name="ce17">
            <text:p>65 619.89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40302:3630</text:p>
          </table:table-cell>
          <table:table-cell office:value-type="float" office:value="65707.5" table:style-name="ce17">
            <text:p>65 707.5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162:15</text:p>
          </table:table-cell>
          <table:table-cell office:value-type="float" office:value="161138.70000000001" table:style-name="ce17">
            <text:p>161 138.7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50306:3841</text:p>
          </table:table-cell>
          <table:table-cell office:value-type="float" office:value="161622.6" table:style-name="ce17">
            <text:p>161 622.6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50306:3843</text:p>
          </table:table-cell>
          <table:table-cell office:value-type="float" office:value="163235.6" table:style-name="ce17">
            <text:p>163 235.6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90101:253</text:p>
          </table:table-cell>
          <table:table-cell office:value-type="float" office:value="91113.42" table:style-name="ce17">
            <text:p>91 113.42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1:040112:8</text:p>
          </table:table-cell>
          <table:table-cell office:value-type="float" office:value="84469" table:style-name="ce17">
            <text:p>84 469.0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10107:3798</text:p>
          </table:table-cell>
          <table:table-cell office:value-type="float" office:value="916217.25" table:style-name="ce17">
            <text:p>916 217.25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30121:49</text:p>
          </table:table-cell>
          <table:table-cell office:value-type="float" office:value="132528.72" table:style-name="ce17">
            <text:p>132 528.72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10107:3799</text:p>
          </table:table-cell>
          <table:table-cell office:value-type="float" office:value="524413.98" table:style-name="ce17">
            <text:p>524 413.98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030112:1084</text:p>
          </table:table-cell>
          <table:table-cell office:value-type="float" office:value="127829.12" table:style-name="ce17">
            <text:p>127 829.12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10107:3800</text:p>
          </table:table-cell>
          <table:table-cell office:value-type="float" office:value="5631458.4199999999" table:style-name="ce17">
            <text:p>5 631 458.42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5:000000:1710</text:p>
          </table:table-cell>
          <table:table-cell office:value-type="float" office:value="16527781.75" table:style-name="ce17">
            <text:p>16 527 781.75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050105:5328</text:p>
          </table:table-cell>
          <table:table-cell office:value-type="float" office:value="289198.39098742581" table:style-name="ce17">
            <text:p>289 198.39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160104:5152</text:p>
          </table:table-cell>
          <table:table-cell office:value-type="float" office:value="298189.01454143901" table:style-name="ce17">
            <text:p>298 189.01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2:010801:2610</text:p>
          </table:table-cell>
          <table:table-cell office:value-type="float" office:value="160249.00563402762" table:style-name="ce17">
            <text:p>160 249.01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1:040115:191</text:p>
          </table:table-cell>
          <table:table-cell office:value-type="float" office:value="94340.124000000011" table:style-name="ce17">
            <text:p>94 340.12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1:050209:665</text:p>
          </table:table-cell>
          <table:table-cell office:value-type="float" office:value="4750355.9785180576" table:style-name="ce17">
            <text:p>4 750 355.98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2:010549:617</text:p>
          </table:table-cell>
          <table:table-cell office:value-type="float" office:value="1975207.5534820461" table:style-name="ce17">
            <text:p>1 975 207.55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6:040103:462</text:p>
          </table:table-cell>
          <table:table-cell office:value-type="float" office:value="982549.78635204548" table:style-name="ce17">
            <text:p>982 549.79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1:010420:286</text:p>
          </table:table-cell>
          <table:table-cell office:value-type="float" office:value="1731094.1148982693" table:style-name="ce17">
            <text:p>1 731 094.11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5:090111:68</text:p>
          </table:table-cell>
          <table:table-cell office:value-type="float" office:value="241514.71120173211" table:style-name="ce17">
            <text:p>241 514.71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6:030211:154</text:p>
          </table:table-cell>
          <table:table-cell office:value-type="float" office:value="751108.87499262695" table:style-name="ce17">
            <text:p>751 108.87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1:010123:70</text:p>
          </table:table-cell>
          <table:table-cell office:value-type="float" office:value="1003189.1457694999" table:style-name="ce17">
            <text:p>1 003 189.15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4:010102:3952</text:p>
          </table:table-cell>
          <table:table-cell office:value-type="float" office:value="879940.35266985965" table:style-name="ce17">
            <text:p>879 940.35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3:060104:5642</text:p>
          </table:table-cell>
          <table:table-cell office:value-type="float" office:value="48321.06" table:style-name="ce17">
            <text:p>48 321.06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3:060103:952</text:p>
          </table:table-cell>
          <table:table-cell office:value-type="float" office:value="983759" table:style-name="ce17">
            <text:p>983 759.0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3:060104:5643</text:p>
          </table:table-cell>
          <table:table-cell office:value-type="float" office:value="2399945.98" table:style-name="ce17">
            <text:p>2 399 945.98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3:060104:5644</text:p>
          </table:table-cell>
          <table:table-cell office:value-type="float" office:value="519986.89999999997" table:style-name="ce17">
            <text:p>519 986.90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5:090105:402</text:p>
          </table:table-cell>
          <table:table-cell office:value-type="float" office:value="6735280.328113731" table:style-name="ce17">
            <text:p>6 735 280.33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5:090105:403</text:p>
          </table:table-cell>
          <table:table-cell office:value-type="float" office:value="2707688.2842024965" table:style-name="ce17">
            <text:p>2 707 688.28</text:p>
          </table:table-cell>
          <table:table-cell office:value-type="string" table:style-name="ce18">
            <text:p>27.09.2021</text:p>
          </table:table-cell>
          <table:table-cell office:value-type="date" office:date-value="2021-09-24T00:00:00" table:style-name="ce19">
            <text:p>24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07961BC3371ED8EF53912CC0797D0FD283ABA2205BC695E1E6CCABB62ECCFF71D33443C3A58390376F8BEEEC5E83F4AB8C047398EF184A30BA924154C5AB7C8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9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0-01T05:44:32Z</dc:date>
    <meta:print-date>2021-09-22T02:41:57Z</meta:print-date>
  </office:meta>
</office:document-meta>
</file>